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P2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ize="10pt" style:font-size-asian="10pt" style:font-size-complex="10pt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tyle="italic" style:font-style-asian="italic" style:font-style-complex="italic"/>
    </style:style>
    <style:style style:name="P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PréformatéHTML" style:family="paragraph">
      <style:paragraph-properties fo:background-color="#FFFFFF"/>
    </style:style>
    <style:style style:name="T10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1" style:parent-style-name="Policepardéfaut" style:family="text">
      <style:text-properties style:font-name="Times New Roman" fo:font-style="italic" style:font-style-asian="italic" style:font-style-complex="italic"/>
    </style:style>
    <style:style style:name="T12" style:parent-style-name="Policepardéfaut" style:family="text">
      <style:text-properties style:font-name="Times New Roman" fo:font-style="italic" style:font-style-asian="italic" style:font-style-complex="italic"/>
    </style:style>
    <style:style style:name="T13" style:parent-style-name="Policepardéfaut" style:family="text">
      <style:text-properties style:font-name="Times New Roman" style:font-name-complex="Times New Roman" fo:font-style="italic" style:font-style-asian="italic" fo:color="#212121" fo:font-size="12pt" style:font-size-asian="12pt" style:font-size-complex="12pt" fo:language="en"/>
    </style:style>
    <style:style style:name="T14" style:parent-style-name="Policepardéfaut" style:family="text">
      <style:text-properties style:font-name="Times New Roman" style:font-name-complex="Times New Roman" fo:font-style="italic" style:font-style-asian="italic" fo:color="#212121" fo:font-size="12pt" style:font-size-asian="12pt" style:font-size-complex="12pt" fo:language="en"/>
    </style:style>
    <style:style style:name="T15" style:parent-style-name="Policepardéfaut" style:family="text">
      <style:text-properties style:font-name="Times New Roman" style:font-name-complex="Times New Roman" fo:font-style="italic" style:font-style-asian="italic" fo:color="#212121" fo:font-size="12pt" style:font-size-asian="12pt" style:font-size-complex="12pt" fo:language="en"/>
    </style:style>
    <style:style style:name="T16" style:parent-style-name="Policepardéfaut" style:family="text">
      <style:text-properties style:font-name="Times New Roman" style:font-name-complex="Times New Roman" fo:font-style="italic" style:font-style-asian="italic" fo:color="#212121" fo:font-size="12pt" style:font-size-asian="12pt" style:font-size-complex="12pt" fo:language="en"/>
    </style:style>
    <style:style style:name="T17" style:parent-style-name="Policepardéfaut" style:family="text">
      <style:text-properties style:font-name="Times New Roman" style:font-name-complex="Times New Roman" fo:font-style="italic" style:font-style-asian="italic" fo:color="#212121" fo:font-size="12pt" style:font-size-asian="12pt" style:font-size-complex="12pt" fo:language="en"/>
    </style:style>
    <style:style style:name="T18" style:parent-style-name="Policepardéfaut" style:family="text">
      <style:text-properties style:font-name="Times New Roman" style:font-name-complex="Times New Roman" fo:font-style="italic" style:font-style-asian="italic" fo:color="#212121" fo:font-size="12pt" style:font-size-asian="12pt" style:font-size-complex="12pt" fo:language="en"/>
    </style:style>
    <style:style style:name="T19" style:parent-style-name="Policepardéfaut" style:family="text">
      <style:text-properties style:font-name="Times New Roman" fo:font-style="italic" style:font-style-asian="italic" style:font-style-complex="italic"/>
    </style:style>
    <style:style style:name="T20" style:parent-style-name="Policepardéfaut" style:family="text">
      <style:text-properties style:font-name="Times New Roman" fo:font-style="italic" style:font-style-asian="italic" style:font-style-complex="italic"/>
    </style:style>
    <style:style style:name="T21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" style:parent-style-name="Policepardéfau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DefaultText" style:family="paragraph">
      <style:text-properties fo:font-size="10pt" style:font-size-asian="10pt" style:font-size-complex="10pt"/>
    </style:style>
    <style:style style:name="P25" style:parent-style-name="DefaultText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size="10pt" style:font-size-asian="10pt" style:font-size-complex="10pt"/>
    </style:style>
    <style:style style:name="P31" style:parent-style-name="DefaultText" style:family="paragraph">
      <style:text-properties fo:font-size="10pt" style:font-size-asian="10pt" style:font-size-complex="10pt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DefaultText" style:family="paragraph">
      <style:text-properties fo:font-size="10pt" style:font-size-asian="10pt" style:font-size-complex="10pt"/>
    </style:style>
    <style:style style:name="P38" style:parent-style-name="DefaultText" style:family="paragraph">
      <style:text-properties fo:font-size="10pt" style:font-size-asian="10pt" style:font-size-complex="10pt"/>
    </style:style>
    <style:style style:name="P39" style:parent-style-name="DefaultText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DefaultText" style:family="paragraph">
      <style:text-properties fo:font-size="10pt" style:font-size-asian="10pt" style:font-size-complex="10pt"/>
    </style:style>
    <style:style style:name="P54" style:parent-style-name="DefaultText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size="10pt" style:font-size-asian="10pt" style:font-size-complex="10pt"/>
    </style:style>
    <style:style style:name="P59" style:parent-style-name="DefaultText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TEMPLATE DOCUMENT FOR CURRICULUM VITAE</text:p>
      <text:p text:style-name="DefaultText"/>
      <text:p text:style-name="DefaultText">This is an ODT template document used to generate personalized documents for your customers or suppliers.</text:p>
      <text:p text:style-name="Normal"/>
      <text:p text:style-name="P2">User information:</text:p>
      <text:p text:style-name="P3">myuser_lastname = {myuser_lastname}</text:p>
      <text:p text:style-name="P4">myuser_firstname = {myuser_firstname}</text:p>
      <text:p text:style-name="P5">myuser_cv_anneeexperience = {myuser_cv_anneeexperience}</text:p>
      <text:p text:style-name="P6">myuser_titre = {myuser_titre}</text:p>
      <text:p text:style-name="Normal"/>
      <text:p text:style-name="P7"/>
      <text:p text:style-name="P8">Lines of object:</text:p>
      <text:p text:style-name="P9"><text:span text:style-name="T10">This is how to use arrays for lines of objects</text:span><text:span text:style-name="T11"><text:s/></text:span><text:span text:style-name="T12">(</text:span><text:span text:style-name="T13">skills synthesis, professionnal career, technical knowledge,</text:span><text:span text:style-name="T14"><text:s/></text:span><text:span text:style-name="T15">finalised project</text:span><text:span text:style-name="T16">, qlickview</text:span><text:span text:style-name="T17"><text:s/>trainer</text:span><text:span text:style-name="T18">, etc</text:span><text:span text:style-name="T19">.…</text:span><text:span text:style-name="T20">).<text:s/></text:span><text:span text:style-name="T21">You must create your array in the document and fill it with following<text:s/></text:span><text:span text:style-name="T22">tags :</text:span></text:p>
      <text:p text:style-name="Normal"/>
      <text:p text:style-name="P23">[!-- BEGIN row.lines --]</text:p>
      <text:p text:style-name="P24"><text:tab/>{line_skills_synthesis}</text:p>
      <text:p text:style-name="P25"><text:tab/></text:p>
      <text:p text:style-name="P26">[!-- END row.lines --]</text:p>
      <text:p text:style-name="P27"/>
      <text:p text:style-name="P28">[!-- BEGIN row.lines --]</text:p>
      <text:p text:style-name="P29"><text:tab/>{line_professionnal_career}</text:p>
      <text:p text:style-name="P30"><text:s text:c="14"/>{line_dates}</text:p>
      <text:p text:style-name="P31"><text:tab/></text:p>
      <text:p text:style-name="P32">[!-- END row.lines --]</text:p>
      <text:p text:style-name="P33"/>
      <text:p text:style-name="P34">[!-- BEGIN row.lines --]</text:p>
      <text:p text:style-name="P35"><text:tab/>{line_technical_knowledge}</text:p>
      <text:p text:style-name="P36"><text:s text:c="14"/>{line_categories}</text:p>
      <text:p text:style-name="P37"><text:tab/></text:p>
      <text:p text:style-name="P38">[!-- END row.lines --]</text:p>
      <text:p text:style-name="P39"/>
      <text:p text:style-name="P40">[!-- BEGIN row.lines --]</text:p>
      <text:p text:style-name="P41"><text:tab/>{line_finalised project}</text:p>
      <text:p text:style-name="P42"><text:s text:c="14"/>{line_dates}</text:p>
      <text:p text:style-name="P43"><text:s text:c="14"/>{line_client}</text:p>
      <text:p text:style-name="P44"><text:s text:c="14"/>{line_rolemission}</text:p>
      <text:p text:style-name="P45"><text:s text:c="14"/>{line_duree}</text:p>
      <text:p text:style-name="P46"><text:s text:c="14"/>{line_description}</text:p>
      <text:p text:style-name="P47"><text:s text:c="14"/>{line_tache}</text:p>
      <text:p text:style-name="P48"><text:s text:c="14"/>{line_environnementtechnique}</text:p>
      <text:p text:style-name="P49"><text:tab/></text:p>
      <text:p text:style-name="P50">[!-- END row.lines --]</text:p>
      <text:p text:style-name="P51"/>
      <text:p text:style-name="P52">[!-- BEGIN row.lines --]</text:p>
      <text:p text:style-name="P53"><text:tab/>{line_qlickview_trainer}</text:p>
      <text:p text:style-name="P54"><text:s text:c="14"/>{line_client}</text:p>
      <text:p text:style-name="P55"><text:tab/></text:p>
      <text:p text:style-name="P56">[!-- END row.lines --]</text:p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Policepardéfaut" style:display-name="Police par défaut" style:family="text"/>
    <style:style style:name="DefaultText" style:display-name="Default Text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PréformatéHTML" style:display-name="Préformaté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sy</meta:initial-creator>
    <dc:creator>Beasy</dc:creator>
    <meta:creation-date>2018-12-14T09:41:00Z</meta:creation-date>
    <dc:date>2018-12-14T10:12:00Z</dc:date>
    <meta:template xlink:href="Normal" xlink:type="simple"/>
    <meta:editing-cycles>1</meta:editing-cycles>
    <meta:editing-duration>PT1440S</meta:editing-duration>
    <meta:document-statistic meta:page-count="1" meta:paragraph-count="2" meta:word-count="196" meta:character-count="1273" meta:row-count="8" meta:non-whitespace-character-count="1079"/>
  </office:meta>
</office:document-meta>
</file>