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84205D6C9F2D00F9B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0.624cm" draw:z-index="0"><draw:image xlink:href="Pictures/10000000000005A000000384205D6C9F2D00F9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22:23:50.969842872</meta:creation-date>
    <dc:date>2018-12-08T22:25:11.817772826</dc:date>
    <meta:editing-duration>PT1M22S</meta:editing-duration>
    <meta:editing-cycles>1</meta:editing-cycles>
    <meta:generator>LibreOffice/5.1.6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