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FF" fo:font-size="18pt" style:font-size-asian="18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923in"/>
    </style:style>
    <style:style style:name="TableColumn5" style:family="table-column">
      <style:table-column-properties style:column-width="3.393in"/>
    </style:style>
    <style:style style:name="Table3" style:family="table">
      <style:table-properties style:width="6.7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" style:parent-style-name="Policepardéfaut" style:family="text">
      <style:text-properties style:use-window-font-color="true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" style:parent-style-name="Policepardéfaut" style:family="text">
      <style:text-properties style:use-window-font-color="true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0" style:parent-style-name="Policepardéfaut" style:family="text">
      <style:text-properties style:use-window-font-color="true" fo:font-size="10pt" style:font-size-asian="10pt" style:font-size-complex="10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1.4583in"/>
    </style:style>
    <style:style style:name="TableColumn25" style:family="table-column">
      <style:table-column-properties style:column-width="2.2645in"/>
    </style:style>
    <style:style style:name="Table21" style:family="table">
      <style:table-properties style:width="6.9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use-window-font-color="true"/>
    </style:style>
    <style:style style:name="T30" style:parent-style-name="Policepardéfaut" style:family="text">
      <style:text-properties style:use-window-font-color="true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use-window-font-color="true"/>
    </style:style>
    <style:style style:name="T35" style:parent-style-name="Policepardéfaut" style:family="text">
      <style:text-properties style:use-window-font-color="true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9513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46" style:family="table">
      <style:table-properties style:width="6.9875in" fo:margin-left="0in" table:align="lef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2" style:parent-style-name="TableHeading" style:family="paragraph">
      <style:text-properties fo:color="#99284C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fo:color="#99284C" style:font-size-complex="10pt"/>
    </style:style>
    <style:style style:name="TableCell55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56" style:parent-style-name="TableHeading" style:family="paragraph">
      <style:paragraph-properties fo:text-align="start"/>
      <style:text-properties fo:color="#99284C" style:font-size-complex="10pt"/>
    </style:style>
    <style:style style:name="TableRow57" style:family="table-row">
      <style:table-row-properties style:min-row-height="0.10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size-complex="10pt"/>
    </style:style>
    <style:style style:name="P64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ON DE MAGASIN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ycompany_logo = {mycompany_logo}</text:p>
          </table:table-cell>
          <table:table-cell table:style-name="TableCell9">
            <text:p text:style-name="P10"><text:span text:style-name="T11">mycompany_address = {mycompany_address}</text:span></text:p>
          </table:table-cell>
        </table:table-row>
      </table:table>
      <text:p text:style-name="P12"/>
      <text:p text:style-name="P13"/>
      <text:p text:style-name="Standard"><text:span text:style-name="T14">Client :</text:span><text:span text:style-name="T15"><text:s/>{company_name} <text:s/></text:span><text:span text:style-name="T16">Adresse :</text:span><text:span text:style-name="T17"><text:s/>{company_address}</text:span></text:p>
      <text:p text:style-name="P18"><text:span text:style-name="T19">Utilisateur :</text:span><text:span text:style-name="T20"><text:s/>{myuser_login}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/. :</text:span><text:span text:style-name="T30"><text:s/></text:span><text:span text:style-name="T31">{object_ref}</text:span></text:p>
          </table:table-cell>
          <table:table-cell table:style-name="TableCell32">
            <text:p text:style-name="P33"><text:span text:style-name="T34">Reference :</text:span><text:span text:style-name="T35"><text:s/></text:span><text:span text:style-name="T36">{object_id}</text:span></text:p>
          </table:table-cell>
          <table:table-cell table:style-name="TableCell37">
            <text:p text:style-name="P38"><text:span text:style-name="T39">Date :<text:s/></text:span><text:span text:style-name="T40">{object_date_creation}</text:span></text:p>
          </table:table-cell>
          <table:table-cell table:style-name="TableCell41">
            <text:p text:style-name="P42"><text:span text:style-name="T43">{object_payment_term}</text:span></text:p>
          </table:table-cell>
        </table:table-row>
      </table:table>
      <text:p text:style-name="Standard"><text:span text:style-name="T44"><text:tab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é / Sacs / Crts</text:p>
            </table:table-cell>
            <table:table-cell table:style-name="TableCell55">
              <text:p text:style-name="P56"><text:s/>Observation</text:p>
            </table:table-cell>
          </table:table-row>
        </table:table-header-rows>
        <table:table-row table:style-name="TableRow57">
          <table:table-cell table:style-name="TableCell58">
            <text:p text:style-name="P59">[!-- BEGIN row.lines --]{line_fulldesc}</text:p>
          </table:table-cell>
          <table:table-cell table:style-name="TableCell60">
            <text:p text:style-name="P61">{line_qty}</text:p>
          </table:table-cell>
          <table:table-cell table:style-name="TableCell62">
            <text:p text:style-name="P63">[!-- END row.lines --]</text:p>
          </table:table-cell>
        </table:table-row>
      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/text:span><text:span text:style-name="T70"><text:s text:c="34"/></text:span><text:span text:style-name="T71">Le Magasinier :</text:span><text:span text:style-name="T72"><text:s text:c="59"/></text:span><text:span text:style-name="T73">Le Cli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>ROOT</dc:creator>
    <meta:creation-date>2019-01-03T10:58:00Z</meta:creation-date>
    <dc:date>2019-01-05T14:01:00Z</dc:date>
    <meta:template xlink:href="Normal" xlink:type="simple"/>
    <meta:editing-cycles>31</meta:editing-cycles>
    <meta:editing-duration>PT27600S</meta:editing-duration>
    <meta:document-statistic meta:page-count="1" meta:paragraph-count="1" meta:word-count="81" meta:character-count="531" meta:row-count="3" meta:non-whitespace-character-count="451"/>
  </office:meta>
</office:document-meta>
</file>