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style:font-name="Tahoma" fo:font-weight="bold" style:font-weight-asian="bold" fo:font-size="11pt" style:font-size-asian="11pt" style:font-size-complex="11pt"/>
    </style:style>
    <style:style style:name="P2" style:parent-style-name="TableContents" style:family="paragraph">
      <style:paragraph-properties fo:text-align="center"/>
    </style:style>
    <style:style style:name="T3" style:parent-style-name="Policepardéfaut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4" style:parent-style-name="Policepardéfaut" style:family="text">
      <style:text-properties style:font-name="Tahoma" fo:font-style="italic" style:font-style-asian="italic" fo:font-size="8pt" style:font-size-asian="8pt" style:font-size-complex="8pt"/>
    </style:style>
    <style:style style:name="P5" style:parent-style-name="TableContents" style:family="paragraph">
      <style:paragraph-properties fo:text-align="center"/>
    </style:style>
    <style:style style:name="T6" style:parent-style-name="Policepardéfaut" style:family="text">
      <style:text-properties style:font-name="Tahoma" fo:font-weight="bold" style:font-weight-asian="bold" fo:font-size="8pt" style:font-size-asian="8pt" style:font-size-complex="8pt"/>
    </style:style>
    <style:style style:name="T7" style:parent-style-name="Policepardéfaut" style:family="text">
      <style:text-properties style:font-name="Tahoma" fo:font-weight="bold" style:font-weight-asian="bold" fo:font-size="8pt" style:font-size-asian="8pt" style:font-size-complex="8pt"/>
    </style:style>
    <style:style style:name="P8" style:parent-style-name="TableContents" style:family="paragraph">
      <style:paragraph-properties fo:text-align="center"/>
    </style:style>
    <style:style style:name="T9" style:parent-style-name="Policepardéfaut" style:family="text">
      <style:text-properties style:font-name="Tahoma" fo:font-weight="bold" style:font-weight-asian="bold" fo:font-size="8pt" style:font-size-asian="8pt" style:font-size-complex="8pt"/>
    </style:style>
    <style:style style:name="P10" style:parent-style-name="TableContents" style:family="paragraph">
      <style:paragraph-properties fo:text-align="center"/>
    </style:style>
    <style:style style:name="T11" style:parent-style-name="Policepardéfaut" style:family="text">
      <style:text-properties style:font-name="Tahoma" fo:font-weight="bold" style:font-weight-asian="bold" fo:font-size="8pt" style:font-size-asian="8pt" style:font-size-complex="8pt"/>
    </style:style>
    <style:style style:name="P12" style:parent-style-name="TableContents" style:family="paragraph">
      <style:paragraph-properties fo:text-align="center"/>
    </style:style>
    <style:style style:name="P13" style:parent-style-name="Standard" style:family="paragraph">
      <style:text-properties style:font-name="Tahoma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Tahoma" fo:font-size="11pt" style:font-size-asian="11pt" style:font-size-complex="11pt"/>
    </style:style>
    <style:style style:name="P15" style:parent-style-name="Standard" style:family="paragraph">
      <style:text-properties style:font-name="Tahoma" fo:font-size="11pt" style:font-size-asian="11pt" style:font-size-complex="11pt"/>
    </style:style>
    <style:style style:name="P16" style:parent-style-name="Standard" style:family="paragraph">
      <style:text-properties style:font-name="Tahoma" fo:font-size="11pt" style:font-size-asian="11pt" style:font-size-complex="11pt"/>
    </style:style>
    <style:style style:name="T17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Tahoma" fo:font-size="11pt" style:font-size-asian="11pt" style:font-size-complex="11pt"/>
    </style:style>
    <style:style style:name="T19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22" style:parent-style-name="Policepardéfaut" style:family="text">
      <style:text-properties style:font-name="Tahoma" fo:font-weight="bold" style:font-weight-asian="bold" fo:color="#FF0000" fo:font-size="11pt" style:font-size-asian="11pt" style:font-size-complex="11pt"/>
    </style:style>
    <style:style style:name="T23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Tahoma" fo:font-size="11pt" style:font-size-asian="11pt" style:font-size-complex="11pt"/>
    </style:style>
    <style:style style:name="T28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Tahoma" fo:font-size="11pt" style:font-size-asian="11pt" style:font-size-complex="11pt"/>
    </style:style>
    <style:style style:name="T30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Tahoma" fo:font-size="11pt" style:font-size-asian="11pt" style:font-size-complex="11pt"/>
    </style:style>
    <style:style style:name="T32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Tahoma" fo:font-size="11pt" style:font-size-asian="11pt" style:font-size-complex="11pt"/>
    </style:style>
    <style:style style:name="T35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Tahoma" fo:font-size="11pt" style:font-size-asian="11pt" style:font-size-complex="11pt"/>
    </style:style>
    <style:style style:name="T37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Tahoma" fo:font-size="11pt" style:font-size-asian="11pt" style:font-size-complex="11pt"/>
    </style:style>
    <style:style style:name="P39" style:parent-style-name="Standard" style:family="paragraph">
      <style:text-properties style:font-name="Tahoma" fo:font-size="11pt" style:font-size-asian="11pt" style:font-size-complex="11pt"/>
    </style:style>
    <style:style style:name="T40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42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44" style:parent-style-name="Policepardéfaut" style:family="text">
      <style:text-properties style:font-name="Tahoma" fo:font-weight="bold" style:font-weight-asian="bold" fo:color="#FF0000" fo:font-size="11pt" style:font-size-asian="11pt" style:font-size-complex="11pt"/>
    </style:style>
    <style:style style:name="T45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47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Tahoma" fo:font-size="11pt" style:font-size-asian="11pt" style:font-size-complex="11pt"/>
    </style:style>
    <style:style style:name="T49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Tahoma" fo:font-size="11pt" style:font-size-asian="11pt" style:font-size-complex="11pt"/>
    </style:style>
    <style:style style:name="T51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Tahoma" fo:font-size="11pt" style:font-size-asian="11pt" style:font-size-complex="11pt"/>
    </style:style>
    <style:style style:name="T53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Tahoma" fo:font-size="11pt" style:font-size-asian="11pt" style:font-size-complex="11pt"/>
    </style:style>
    <style:style style:name="T56" style:parent-style-name="Policepardéfaut" style:family="text">
      <style:text-properties style:font-name="Tahoma" fo:font-size="11pt" style:font-size-asian="11pt" style:font-size-complex="11pt"/>
    </style:style>
    <style:style style:name="P57" style:parent-style-name="Standard" style:family="paragraph">
      <style:text-properties style:font-name="Tahoma" fo:font-size="11pt" style:font-size-asian="11pt" style:font-size-complex="11pt"/>
    </style:style>
    <style:style style:name="P58" style:parent-style-name="Standard" style:family="paragraph">
      <style:text-properties style:font-name="Tahoma"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style:font-name="Tahoma" style:font-name-complex="Tahoma" fo:color="#1B1A1A" fo:font-size="11pt" style:font-size-asian="11pt" style:font-size-complex="11pt"/>
    </style:style>
    <style:style style:name="T60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2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3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4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Tahoma" fo:font-size="11pt" style:font-size-asian="11pt" style:font-size-complex="11pt"/>
    </style:style>
    <style:style style:name="T66" style:parent-style-name="Policepardéfaut" style:family="text">
      <style:text-properties style:font-name="Tahoma" fo:font-size="11pt" style:font-size-asian="11pt" style:font-size-complex="11pt"/>
    </style:style>
    <style:style style:name="T67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68" style:parent-style-name="Policepardéfaut" style:family="text">
      <style:text-properties style:font-name="Tahoma" fo:font-size="11pt" style:font-size-asian="11pt" style:font-size-complex="11pt"/>
    </style:style>
    <style:style style:name="T69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Tahoma" fo:font-size="11pt" style:font-size-asian="11pt" style:font-size-complex="11pt"/>
    </style:style>
    <style:style style:name="T71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Tahoma" fo:font-size="11pt" style:font-size-asian="11pt" style:font-size-complex="11pt"/>
    </style:style>
    <style:style style:name="P73" style:parent-style-name="Standard" style:family="paragraph">
      <style:text-properties style:font-name="Tahoma" fo:font-size="11pt" style:font-size-asian="11pt" style:font-size-complex="11pt"/>
    </style:style>
    <style:style style:name="T74" style:parent-style-name="Policepardéfaut" style:family="text">
      <style:text-properties style:font-name="Tahoma" style:font-name-complex="Tahoma" fo:color="#1B1A1A" fo:font-size="11pt" style:font-size-asian="11pt" style:font-size-complex="11pt"/>
    </style:style>
    <style:style style:name="T75" style:parent-style-name="Policepardéfaut" style:family="text">
      <style:text-properties style:font-name="Tahoma" fo:font-size="11pt" style:font-size-asian="11pt" style:font-size-complex="11pt"/>
    </style:style>
    <style:style style:name="P76" style:parent-style-name="Standard" style:family="paragraph">
      <style:text-properties style:font-name="Tahoma" style:font-name-complex="Tahoma" fo:color="#1B1A1A" fo:font-size="11pt" style:font-size-asian="11pt" style:font-size-complex="11pt"/>
    </style:style>
    <style:style style:name="T77" style:parent-style-name="Policepardéfaut" style:family="text">
      <style:text-properties style:font-name="Tahoma" fo:font-size="11pt" style:font-size-asian="11pt" style:font-size-complex="11pt"/>
    </style:style>
    <style:style style:name="P78" style:parent-style-name="Standard" style:family="paragraph">
      <style:text-properties style:font-name="Tahoma" fo:font-size="11pt" style:font-size-asian="11pt" style:font-size-complex="11pt"/>
    </style:style>
    <style:style style:name="T79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Tahoma" fo:font-size="11pt" style:font-size-asian="11pt" style:font-size-complex="11pt"/>
    </style:style>
    <style:style style:name="P81" style:parent-style-name="Standard" style:family="paragraph">
      <style:text-properties style:font-name="Tahoma" fo:font-size="11pt" style:font-size-asian="11pt" style:font-size-complex="11pt"/>
    </style:style>
    <style:style style:name="P82" style:parent-style-name="Standard" style:family="paragraph">
      <style:text-properties style:font-name="Tahoma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Tahoma" fo:font-size="11pt" style:font-size-asian="11pt" style:font-size-complex="11pt"/>
    </style:style>
    <style:style style:name="T86" style:parent-style-name="Policepardéfaut" style:family="text">
      <style:text-properties style:font-name="Tahoma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ahoma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Tahoma" fo:font-size="11pt" style:font-size-asian="11pt" style:font-size-complex="11pt"/>
    </style:style>
    <style:style style:name="P90" style:parent-style-name="Standard" style:family="paragraph">
      <style:paragraph-properties fo:text-align="end" fo:margin-top="0.1666in" fo:margin-right="-0.0006in"/>
      <style:text-properties style:font-name="Tahoma" fo:font-size="11pt" style:font-size-asian="11pt" style:font-size-complex="11pt"/>
    </style:style>
    <style:style style:name="P91" style:parent-style-name="Standard" style:family="paragraph">
      <style:paragraph-properties fo:border="0.0312in solid #000000" fo:padding-top="0.0138in" fo:padding-left="0.0555in" fo:padding-bottom="0.0138in" fo:padding-right="0.0555in" style:shadow="none" fo:text-align="end" fo:margin-left="2.3625in" fo:background-color="#D9D9D9">
        <style:tab-stops/>
      </style:paragraph-properties>
    </style:style>
    <style:style style:name="T92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" style:parent-style-name="Policepardéfau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border="0.0312in solid #000000" fo:padding-top="0.0138in" fo:padding-left="0.0555in" fo:padding-bottom="0.0138in" fo:padding-right="0.0555in" style:shadow="none" fo:text-align="end" fo:margin-left="2.3625in" fo:background-color="#D9D9D9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border="0.0312in solid #000000" fo:padding-top="0.0138in" fo:padding-left="0.0555in" fo:padding-bottom="0.0138in" fo:padding-right="0.0555in" style:shadow="none" fo:text-align="end" fo:margin-left="2.3625in" fo:background-color="#D9D9D9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break-before="page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10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T105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P10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T110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P11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T114" style:parent-style-name="Policepardéfaut" style:family="text">
      <style:text-properties style:font-name="Tahoma" style:font-name-complex="Tahoma" fo:color="#131313" fo:font-size="11pt" style:font-size-asian="11pt" style:font-size-complex="11pt"/>
    </style:style>
    <style:style style:name="T115" style:parent-style-name="Policepardéfaut" style:family="text">
      <style:text-properties style:font-name="Tahoma" style:font-name-complex="Tahoma" fo:color="#181818" style:text-position="9% 100%" fo:font-size="11pt" style:font-size-asian="11pt" style:font-size-complex="11pt"/>
    </style:style>
    <style:style style:name="T116" style:parent-style-name="Policepardéfaut" style:family="text">
      <style:text-properties style:font-name="Tahoma" style:font-name-complex="Tahoma" fo:color="#181818" style:text-position="9% 100%" fo:font-size="11pt" style:font-size-asian="11pt" style:font-size-complex="11pt"/>
    </style:style>
    <style:style style:name="T117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118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P120" style:parent-style-name="Standard" style:family="paragraph">
      <style:text-properties style:font-name="Tahoma" style:font-weight-complex="bold" fo:font-size="11pt" style:font-size-asian="11pt" style:font-size-complex="11pt"/>
    </style:style>
    <style:style style:name="P121" style:parent-style-name="Textbody" style:family="paragraph">
      <style:paragraph-properties style:punctuation-wrap="simple" fo:margin-top="0.0368in"/>
      <style:text-properties style:font-name="Tahoma" style:font-name-complex="Tahoma" fo:font-weight="bold" style:font-weight-asian="bold" style:font-weight-complex="bold" fo:color="#202020"/>
    </style:style>
    <style:style style:name="P122" style:parent-style-name="Textbody" style:family="paragraph">
      <style:paragraph-properties style:punctuation-wrap="simple" fo:text-align="justify" fo:margin-right="0.0909in" fo:text-indent="0.0069in"/>
    </style:style>
    <style:style style:name="T123" style:parent-style-name="Policepardéfaut" style:family="text">
      <style:text-properties style:font-name="Tahoma" style:font-name-complex="Tahoma" fo:color="#131313"/>
    </style:style>
    <style:style style:name="T124" style:parent-style-name="Policepardéfaut" style:family="text">
      <style:text-properties style:font-name="Tahoma" style:font-name-complex="Tahoma" fo:color="#131313"/>
    </style:style>
    <style:style style:name="T125" style:parent-style-name="Policepardéfaut" style:family="text">
      <style:text-properties style:font-name="Tahoma" style:font-name-complex="Tahoma" fo:color="#131313"/>
    </style:style>
    <style:style style:name="T126" style:parent-style-name="Policepardéfaut" style:family="text">
      <style:text-properties style:font-name="Tahoma" style:font-name-complex="Tahoma" fo:color="#131313"/>
    </style:style>
    <style:style style:name="T127" style:parent-style-name="Policepardéfaut" style:family="text">
      <style:text-properties style:font-name="Tahoma" style:font-name-complex="Tahoma" fo:color="#131313"/>
    </style:style>
    <style:style style:name="P128" style:parent-style-name="Standard" style:family="paragraph">
      <style:text-properties style:font-name="Tahoma" style:font-weight-complex="bold" fo:font-size="11pt" style:font-size-asian="11pt" style:font-size-complex="11pt"/>
    </style:style>
    <style:style style:name="P129" style:parent-style-name="Textbody" style:family="paragraph">
      <style:paragraph-properties style:punctuation-wrap="simple" fo:text-align="justify" fo:margin-top="0.084in"/>
      <style:text-properties style:font-name="Tahoma" style:font-name-complex="Tahoma" fo:font-weight="bold" style:font-weight-asian="bold" style:font-weight-complex="bold" fo:color="#202020"/>
    </style:style>
    <style:style style:name="T130" style:parent-style-name="Policepardéfaut" style:family="text">
      <style:text-properties style:font-name="Tahoma" style:font-name-complex="Tahoma" fo:color="#161616" fo:font-size="11pt" style:font-size-asian="11pt" style:font-size-complex="11pt"/>
    </style:style>
    <style:style style:name="T131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Tahoma" fo:font-size="11pt" style:font-size-asian="11pt" style:font-size-complex="11pt"/>
    </style:style>
    <style:style style:name="T133" style:parent-style-name="Policepardéfaut" style:family="text">
      <style:text-properties style:font-name="Tahoma" fo:font-weight="bold" style:font-weight-asian="bold" fo:font-size="11pt" style:font-size-asian="11pt" style:font-size-complex="11pt"/>
    </style:style>
    <style:style style:name="P134" style:parent-style-name="Standard" style:family="paragraph">
      <style:text-properties style:font-name="Tahoma" style:font-weight-complex="bold" fo:font-size="11pt" style:font-size-asian="11pt" style:font-size-complex="11pt"/>
    </style:style>
    <style:style style:name="P135" style:parent-style-name="Textbody" style:family="paragraph">
      <style:paragraph-properties style:punctuation-wrap="simple" fo:text-align="justify"/>
      <style:text-properties style:font-name="Tahoma" style:font-name-complex="Tahoma" fo:font-weight="bold" style:font-weight-asian="bold" style:font-weight-complex="bold" fo:color="#202020"/>
    </style:style>
    <style:style style:name="P136" style:parent-style-name="Textbody" style:family="paragraph">
      <style:paragraph-properties style:punctuation-wrap="simple" fo:text-align="justify"/>
      <style:text-properties style:font-name="Tahoma" style:font-name-complex="Tahoma" fo:color="#151515"/>
    </style:style>
    <style:style style:name="P137" style:parent-style-name="Standard" style:family="paragraph">
      <style:text-properties style:font-name="Tahoma" style:font-weight-complex="bold" fo:font-size="11pt" style:font-size-asian="11pt" style:font-size-complex="11pt"/>
    </style:style>
    <style:style style:name="P138" style:parent-style-name="Textbody" style:family="paragraph">
      <style:paragraph-properties style:punctuation-wrap="simple" fo:text-align="justify" fo:margin-top="0.0006in"/>
      <style:text-properties style:font-name="Tahoma" style:font-name-complex="Tahoma" fo:font-weight="bold" style:font-weight-asian="bold" style:font-weight-complex="bold" fo:color="#1F1F1F"/>
    </style:style>
    <style:style style:name="P139" style:parent-style-name="Textbody" style:family="paragraph">
      <style:paragraph-properties style:punctuation-wrap="simple" fo:text-align="justify" fo:margin-bottom="0.1666in" fo:margin-right="0.1069in" fo:text-indent="0.0006in">
        <style:tab-stops>
          <style:tab-stop style:type="left" style:position="6.9722in"/>
        </style:tab-stops>
      </style:paragraph-properties>
    </style:style>
    <style:style style:name="T140" style:parent-style-name="Policepardéfaut" style:family="text">
      <style:text-properties style:font-name="Tahoma" style:font-name-complex="Tahoma" fo:color="#131313"/>
    </style:style>
    <style:style style:name="T141" style:parent-style-name="Policepardéfaut" style:family="text">
      <style:text-properties style:font-name="Tahoma" style:font-name-complex="Tahoma" fo:color="#131313"/>
    </style:style>
    <style:style style:name="T142" style:parent-style-name="Policepardéfaut" style:family="text">
      <style:text-properties style:font-name="Tahoma"/>
    </style:style>
    <style:style style:name="T143" style:parent-style-name="Policepardéfaut" style:family="text">
      <style:text-properties style:font-name="Tahoma" style:font-name-complex="Tahoma" fo:color="#131313"/>
    </style:style>
    <style:style style:name="T144" style:parent-style-name="Policepardéfaut" style:family="text">
      <style:text-properties style:font-name="Tahoma" style:font-weight-complex="bold" fo:font-size="11pt" style:font-size-asian="11pt" style:font-size-complex="11pt"/>
    </style:style>
    <style:style style:name="T145" style:parent-style-name="Policepardéfaut" style:family="text">
      <style:text-properties style:font-name="Tahoma" fo:font-size="11pt" style:font-size-asian="11pt" style:font-size-complex="11pt"/>
    </style:style>
    <style:style style:name="P146" style:parent-style-name="Standard" style:family="paragraph">
      <style:text-properties style:font-name="Tahoma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25in"/>
          <style:column style:rel-width="4819*" fo:start-indent="0.25in" fo:end-indent="0in"/>
        </style:columns>
      </style:section-properties>
    </style:style>
    <style:style style:name="P147" style:parent-style-name="Standard" style:family="paragraph">
      <style:text-properties style:font-name="Tahoma" fo:font-size="11pt" style:font-size-asian="11pt" style:font-size-complex="11pt"/>
    </style:style>
    <style:style style:name="P148" style:parent-style-name="Standard" style:family="paragraph">
      <style:text-properties style:font-name="Tahoma"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T150" style:parent-style-name="Policepardéfaut" style:family="text">
      <style:text-properties style:font-name="Tahoma" fo:font-size="11pt" style:font-size-asian="11pt" style:font-size-complex="11pt"/>
    </style:style>
    <style:style style:name="T151" style:parent-style-name="Policepardéfaut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text-properties style:font-name="Tahoma"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CONVENTION DE FORMATION PROFESSIONNELLE</text:p>
      <text:p text:style-name="P2"><text:span text:style-name="T3">(Article L.6353-1 et suivants du code du travail</text:span><text:span text:style-name="T4">)</text:span></text:p>
      <text:p text:style-name="P5"><text:span text:style-name="T6">Organisme de formation enregistré auprès de la préfecture de la région </text:span><text:span text:style-name="T7">: Limoges</text:span></text:p>
      <text:p text:style-name="P8"><text:span text:style-name="T9">{mycompany_note}</text:span></text:p>
      <text:p text:style-name="P10"><text:span text:style-name="T11">{mycompany_note}</text:span></text:p>
      <text:p text:style-name="P12"/>
      <text:p text:style-name="P13">ENTRE LES SOUSSIGNÉS :</text:p>
      <text:p text:style-name="P14"/>
      <text:p text:style-name="P15">Test :</text:p>
      <text:p text:style-name="P16"/>
      <text:p text:style-name="Standard"><text:span text:style-name="T17">L'ORGANISME DE FORMATION :</text:span><text:span text:style-name="T18"><text:s/></text:span><text:span text:style-name="T19">ProgetCom</text:span></text:p>
      <text:p text:style-name="Standard"><text:span text:style-name="T20">SIRET :<text:s/></text:span><text:span text:style-name="T21">79181544200011</text:span><text:span text:style-name="T22"><text:s/></text:span><text:span text:style-name="T23">|</text:span><text:span text:style-name="T24"><text:s/>APE :</text:span><text:span text:style-name="T25"><text:s/>6190Z</text:span></text:p>
      <text:p text:style-name="Standard"><text:span text:style-name="T26">Adresse :<text:s/></text:span><text:span text:style-name="T27">21 rue de la Mauvendière, 87000 Limoges</text:span></text:p>
      <text:p text:style-name="Standard"><text:span text:style-name="T28">Téléphone :<text:s/></text:span><text:span text:style-name="T29">0581634045</text:span></text:p>
      <text:p text:style-name="Standard"><text:span text:style-name="T30">Mail :<text:s/></text:span><text:span text:style-name="T31">formation@progetcom.fr</text:span></text:p>
      <text:p text:style-name="Standard"><text:span text:style-name="T32">Site<text:s/></text:span><text:span text:style-name="T33">internet :</text:span><text:span text:style-name="T34"><text:s/>http://www.progetcom.fr/formations-progetcom/</text:span></text:p>
      <text:p text:style-name="Standard"><text:span text:style-name="T35">Représenté par :<text:s/></text:span><text:span text:style-name="T36">Alexandre LORGET,<text:s/></text:span><text:span text:style-name="T37">ayant la fonction de<text:s/></text:span><text:span text:style-name="T38">Gérant,</text:span></text:p>
      <text:p text:style-name="P39"/>
      <text:p text:style-name="Standard"><text:span text:style-name="T40">ET L'ENTREPRISE :</text:span><text:span text:style-name="T41"><text:s/>Numsquare</text:span></text:p>
      <text:p text:style-name="Standard"><text:span text:style-name="T42">SIRET :<text:s/></text:span><text:span text:style-name="T43">25364738100014</text:span><text:span text:style-name="T44"><text:s/></text:span><text:span text:style-name="T45">| APE :</text:span><text:span text:style-name="T46"><text:s/>6199Z</text:span></text:p>
      <text:p text:style-name="Standard"><text:span text:style-name="T47">Adresse :</text:span><text:span text:style-name="T48"><text:s/>16 rue du Cassé, 31240 Saint Jean</text:span></text:p>
      <text:p text:style-name="Standard"><text:span text:style-name="T49">Téléphone :</text:span><text:span text:style-name="T50"><text:s/>0586980011</text:span></text:p>
      <text:p text:style-name="Standard"><text:span text:style-name="T51">Mail :</text:span><text:span text:style-name="T52"><text:s/>contact@numsqaure.fr</text:span></text:p>
      <text:p text:style-name="Standard"><text:span text:style-name="T53">Site internet : www.numsquare.fr</text:span></text:p>
      <text:p text:style-name="Standard"><text:span text:style-name="T54">Représenté par :<text:s/></text:span><text:span text:style-name="T55">Représentant : LORGET Alexandre</text:span></text:p>
      <text:p text:style-name="Standard"><text:span text:style-name="T56">Ayant pour fonction : {company_user_function}, {company_user_function}</text:span></text:p>
      <text:p text:style-name="P57"/>
      <text:p text:style-name="P58">IL EST CONVENU CE QUI SUIT</text:p>
      <text:p text:style-name="Standard"><text:span text:style-name="T59">Le(a)(s) stagiaire(s) nommé(e)(s) :<text:s/></text:span><text:span text:style-name="T60">Exemple Nom des participants :<text:s/></text:span><text:span text:style-name="T61"><text:line-break/></text:span><text:span text:style-name="T62">Alexandre LORGET<text:s/></text:span><text:span text:style-name="T63"><text:line-break/></text:span><text:span text:style-name="T64">Livia LORGET</text:span></text:p>
      <text:p text:style-name="P65">Suit(vent) la formation décrite ci-dessous :</text:p>
      <text:p text:style-name="Standard"><text:span text:style-name="T66">Intitulé :<text:s/></text:span><text:span text:style-name="T67">13</text:span></text:p>
      <text:p text:style-name="Standard"><text:span text:style-name="T68">Dates : du<text:s/></text:span><text:span text:style-name="T69">01/04/2019</text:span><text:span text:style-name="T70"><text:s/>au<text:s/></text:span><text:span text:style-name="T71">21/04/2019</text:span></text:p>
      <text:p text:style-name="P72">Lieu de la formation : 16 Rue du Casse, 31240 Saint-Jean</text:p>
      <text:p text:style-name="P73">Horaires de Formation : 8h30 - 12h00 / 13h00 - 16h30</text:p>
      <text:p text:style-name="Standard"><text:span text:style-name="T74">Nature de l'action au sens de l'article L.6313-1 :<text:s/></text:span><text:span text:style-name="T75">Les actions permettant de faire valider les acquis de l'expérience</text:span></text:p>
      <text:p text:style-name="P76">Modalités de<text:s/>déroulement de l'action de formation :</text:p>
      <text:p text:style-name="Standard"><text:span text:style-name="T77">Face à face pédagogique</text:span></text:p>
      <text:p text:style-name="P78">Type de formation : Formation en présentiel et à distance</text:p>
      <text:p text:style-name="Standard"><text:span text:style-name="T79">Niveau de Formation :<text:s/></text:span><text:span text:style-name="T80">Niveau 3</text:span></text:p>
      <text:p text:style-name="P81">Moyen de contrôle de l’assiduité : Feuille(s) d'émargement</text:p>
      <text:p text:style-name="P82"/>
      <text:p text:style-name="P83"/>
      <text:p text:style-name="P84"><text:span text:style-name="T85">Durée de l’action de formation : 70 heures<text:s/></text:span><text:span text:style-name="T86">réparties comme suit : 10.00000000 – - heures de théorie, 20.00000000 heures de pratique, 30.00000000 heures d’accompagnement et 40.00000000 heures d’évaluation.</text:span></text:p>
      <text:p text:style-name="P87">Les taux horaires sont répartis comme suit : 14 €/heure pour le taux théorique, 14 €/heure pour le taux pratique, 14 €/heure pour le taux d’accompagnement et 14 €/heure pour le taux d’évaluation.</text:p>
      <text:p text:style-name="P88"><text:span text:style-name="T89">Nombre de stagiaire : 2 {object_qty}</text:span></text:p>
      <text:p text:style-name="P90"/>
      <text:p text:style-name="P91"><text:span text:style-name="T92">Coût global :<text:s/></text:span><text:span text:style-name="T93"><text:tab/></text:span><text:span text:style-name="T94"><text:tab/></text:span><text:span text:style-name="T95"><text:tab/></text:span><text:span text:style-name="T96">2400</text:span><text:span text:style-name="T97"><text:s/></text:span><text:span text:style-name="T98">€ HT</text:span></text:p>
      <text:p text:style-name="P99">480 € TVA</text:p>
      <text:p text:style-name="P100">2880 € TTC</text:p>
      <text:p text:style-name="P101"/>
      <text:p text:style-name="P102">ARTICLE 1 : ORGANISATION DE L'ACTION DE FORMATION</text:p>
      <text:p text:style-name="P103"><text:span text:style-name="T104">Tous les éléments d'information relatifs aux objectifs, aux moyens et méthodes pédagogiques, au contenu du programme, aux conditions d'organisation et le cas échéant à la sanctio</text:span><text:span text:style-name="T105">n de la formation sont présentés dans la fiche technique du plan de formation.</text:span></text:p>
      <text:p text:style-name="P106"/>
      <text:p text:style-name="P107">ARTICLE 2 : ATTESTATIONS</text:p>
      <text:p text:style-name="P108"><text:span text:style-name="T109">Si les conditions réglementaires sont réunies le centre de formation s'engage à fournir à l'entreprise ou l'organisme gestionnaire toutes pièces de nat</text:span><text:span text:style-name="T110">ure à justifier la réalité et la validité de la dépense.</text:span></text:p>
      <text:p text:style-name="P111"/>
      <text:p text:style-name="P112">ARTICLE 3 : CONDITIONS FINANCIÈRES</text:p>
      <text:p text:style-name="P113"><text:span text:style-name="T114">La prestation fournie par l'organisme de formation est consentie à l'entreprise, soit au financeur s'il y a lieu de subrogation de paiement</text:span><text:span text:style-name="T115">, moyennant une rétribut</text:span><text:span text:style-name="T116">ion de :<text:s/></text:span><text:span text:style-name="T117">2400</text:span><text:span text:style-name="T118"><text:s/></text:span><text:span text:style-name="T119">€ HT</text:span></text:p>
      <text:p text:style-name="P120"/>
      <text:p text:style-name="P121">ARTICLE 4 : INEXECUTION TOTALE OU PARTIELLE</text:p>
      <text:p text:style-name="P122"><text:span text:style-name="T123">La responsabilité pédagogique du centre de formation est liée à l'assiduité des stagiaires. En cas d'inexécution totale ou partielle de la formation, du fait de l'entreprise ou du stagiaire, l</text:span><text:span text:style-name="T124">e centre de formation se réserve le droit de demander l'application de l'article L920-9 du code du travail lui permettant d'exiger le remboursement par l'entreprise des sommes dépensées ou engagées pour la réalisation de la formation. Etant entendu que la<text:s/></text:span><text:span text:style-name="T125">rupture anticipée. Etant entendu que la rupture anticipée de l'action de formation, mettrait fin, de fait, à la présente convention. En cas d'inexécution du fait du centre de formation, le règlement se fera au prorata des heures de formation effectuées. Le</text:span><text:span text:style-name="T126"><text:s/>stagiaire s'engage à respecter le règlement intérieur du centre de formation ; tout manquement peut autoriser le centre de formation à exclure le stagiaire de cours temporairement ou définitivement, entraînant dans ce dernier cas l'annulation de la présen</text:span><text:span text:style-name="T127">te convention.</text:span></text:p>
      <text:p text:style-name="P128"/>
      <text:p text:style-name="P129">ARTICLE 5 : DURÉE DE LA CONVENTION</text:p>
      <text:p text:style-name="Standard"><text:span text:style-name="T130">La présente convention prend effet le<text:s/></text:span><text:span text:style-name="T131">01/04/2019<text:s/></text:span><text:span text:style-name="T132">et vient à échéance le</text:span><text:span text:style-name="T133"><text:s/>21/04/2019</text:span></text:p>
      <text:p text:style-name="P134"/>
      <text:p text:style-name="P135">ARTICLE 6 : MODIFICATIONS</text:p>
      <text:p text:style-name="P136">Toute modifications de la présente convention fera l'objet d'un avenant.</text:p>
      <text:p text:style-name="P137"/>
      <text:p text:style-name="P138">ARTICLE 7 : CLAUSE ATTRIBUTIVE DE COMPÉTENCE.</text:p>
      <text:p text:style-name="P139"><text:span text:style-name="T140">En cas de différents éventuels pouvant résulter de l'application de la présente commande,<text:s/></text:span><text:span text:style-name="T141">l'entreprise est d'accord pour donner compétence aux tribunaux de<text:s/></text:span><text:span text:style-name="T142">Limoges</text:span><text:span text:style-name="T143">. Les deux parties se réservent le droit d'avoir recours, d'un commun accord, à une procédure d'arbitrage.</text:span></text:p>
      <text:p text:style-name="Standard"><text:span text:style-name="T144">Fait en trois exemplaires, à<text:s/></text:span><text:span text:style-name="T145">Saint Jean, le 21/04/2019</text:span></text:p>
      <text:p text:style-name="P146"/>
      <text:section text:name="Sect1" text:style-name="S1">
        <text:p text:style-name="P147">Pour l’entreprise</text:p>
        <text:p text:style-name="P148">Représentant : LORGET Alexandre</text:p>
        <text:p text:style-name="P149"/>
        <text:p text:style-name="Standard"><text:span text:style-name="T150">Pour le centre de formation </text:span><text:span text:style-name="T151">:</text:span></text:p>
        <text:p text:style-name="P152">Alexandre LORGET</text:p>
        <text:p text:style-name="P153"/>
      </text:section>
      <text:section text:name="Sect2" text:style-name="S2">
        <text:p text:style-name="P154"/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0" fo:orphans="0" style:text-autospace="none"/>
      <style:text-properties style:font-name="Verdana" style:font-name-asian="Times New Roman" style:font-name-complex="Verdan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CorpsdetexteCar" style:display-name="Corps de texte Car" style:family="text" style:parent-style-name="Policepardéfaut">
      <style:text-properties style:font-name="Verdana" style:font-name-asian="Times New Roman" style:font-name-complex="Verdana" style:letter-kerning="false" fo:font-size="11pt" style:font-size-asian="11pt" style:font-size-complex="11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tilisateur Windows</dc:creator>
    <meta:creation-date>2019-04-22T20:50:00Z</meta:creation-date>
    <dc:date>2019-05-10T08:01:00Z</dc:date>
    <meta:template xlink:href="Normal.dotm" xlink:type="simple"/>
    <meta:editing-cycles>1</meta:editing-cycles>
    <meta:editing-duration>PT4800S</meta:editing-duration>
    <meta:document-statistic meta:page-count="2" meta:paragraph-count="8" meta:word-count="691" meta:character-count="4485" meta:row-count="31" meta:non-whitespace-character-count="3802"/>
  </office:meta>
</office:document-meta>
</file>