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60000019B60014183EFCAD5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4.997cm" draw:z-index="0"><draw:image xlink:href="Pictures/10000000000005760000019B60014183EFCAD5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9:25:00.433000000</meta:creation-date>
    <dc:date>2016-02-15T09:26:22.578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