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897cm" fo:margin-left="0.065cm" table:align="left"/>
    </style:style>
    <style:style style:name="Tableau1.A" style:family="table-column">
      <style:table-column-properties style:column-width="2.999cm"/>
    </style:style>
    <style:style style:name="Tableau1.B" style:family="table-column">
      <style:table-column-properties style:column-width="1.005cm"/>
    </style:style>
    <style:style style:name="Tableau1.C" style:family="table-column">
      <style:table-column-properties style:column-width="0.688cm"/>
    </style:style>
    <style:style style:name="Tableau1.D" style:family="table-column">
      <style:table-column-properties style:column-width="0.811cm"/>
    </style:style>
    <style:style style:name="Tableau1.E" style:family="table-column">
      <style:table-column-properties style:column-width="1.393cm"/>
    </style:style>
    <style:style style:name="Tableau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b3b3b3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6.191cm" fo:margin-left="0.453cm" fo:margin-right="0.356cm" table:align="margins"/>
    </style:style>
    <style:style style:name="Tableau2.A" style:family="table-column">
      <style:table-column-properties style:column-width="2.223cm" style:rel-column-width="23525*"/>
    </style:style>
    <style:style style:name="Tableau2.B" style:family="table-column">
      <style:table-column-properties style:column-width="3.969cm" style:rel-column-width="42010*"/>
    </style:style>
    <style:style style:name="Tableau2.A1" style:family="table-cell">
      <style:table-cell-properties style:border-line-width-left="0.002cm 0.049cm 0.019cm" style:border-line-width-top="0.002cm 0.049cm 0.019cm" fo:padding="0.097cm" fo:border-left="2pt double #000000" fo:border-right="none" fo:border-top="2pt double #000000" fo:border-bottom="none"/>
    </style:style>
    <style:style style:name="Tableau2.B1" style:family="table-cell">
      <style:table-cell-properties style:border-line-width-right="0.002cm 0.049cm 0.019cm" style:border-line-width-top="0.002cm 0.049cm 0.019cm" fo:padding="0.097cm" fo:border-left="none" fo:border-right="2pt double #000000" fo:border-top="2pt double #000000" fo:border-bottom="none"/>
    </style:style>
    <style:style style:name="Tableau2.A2" style:family="table-cell">
      <style:table-cell-properties style:border-line-width-left="0.002cm 0.049cm 0.019cm" fo:padding="0.097cm" fo:border-left="2pt double #000000" fo:border-right="none" fo:border-top="none" fo:border-bottom="none"/>
    </style:style>
    <style:style style:name="Tableau2.B2" style:family="table-cell">
      <style:table-cell-properties style:border-line-width-right="0.002cm 0.049cm 0.019cm" fo:padding="0.097cm" fo:border-left="none" fo:border-right="2pt double #000000" fo:border-top="none" fo:border-bottom="none"/>
    </style:style>
    <style:style style:name="Tableau2.A4" style:family="table-cell">
      <style:table-cell-properties style:border-line-width-left="0.002cm 0.049cm 0.019cm" style:border-line-width-bottom="0.002cm 0.049cm 0.019cm" fo:padding="0.097cm" fo:border-left="2pt double #000000" fo:border-right="none" fo:border-top="none" fo:border-bottom="2pt double #000000"/>
    </style:style>
    <style:style style:name="Tableau2.B4" style:family="table-cell">
      <style:table-cell-properties style:border-line-width-right="0.002cm 0.049cm 0.019cm" style:border-line-width-bottom="0.002cm 0.049cm 0.019cm" fo:padding="0.097cm" fo:border-left="none" fo:border-right="2pt double #000000" fo:border-top="none" fo:border-bottom="2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Horizontal_20_Line">
      <style:text-properties fo:font-size="10pt" style:font-size-asian="10pt" style:font-size-complex="10pt"/>
    </style:style>
    <style:style style:name="P11" style:family="paragraph" style:parent-style-name="Horizontal_20_Line"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7pt" fo:font-style="normal" style:font-size-asian="7pt" style:font-style-asian="normal" style:font-size-complex="7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7pt" fo:font-style="normal" style:font-size-asian="7pt" style:font-style-asian="normal" style:font-size-complex="7pt" style:font-style-complex="normal"/>
    </style:style>
    <style:style style:name="P17" style:family="paragraph" style:parent-style-name="Table_20_Contents">
      <style:paragraph-properties fo:text-align="end" style:justify-single-word="false"/>
      <style:text-properties fo:font-variant="normal" fo:text-transform="none" fo:color="#000000" style:font-name="Arial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fo:font-variant="normal" fo:text-transform="none" fo:color="#000000" style:font-name="Arial" fo:font-size="8pt" fo:letter-spacing="normal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Black" fo:font-size="8pt" fo:font-weight="bold" officeooo:rsid="0001fb4f" officeooo:paragraph-rsid="000601ee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officeooo:rsid="000601ee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{mycompany_logo}</text:p>
      <text:p text:style-name="P9">{mycompany_name}</text:p>
      <text:p text:style-name="P8">{mycompany_address}</text:p>
      <text:p text:style-name="P8">{mycompany_zip} {mycompany_town}</text:p>
      <text:p text:style-name="P7">Téléphone : <text:span text:style-name="T2">{mycompany_phone}</text:span></text:p>
      <text:p text:style-name="P7"/>
      <text:p text:style-name="P11"/>
      <text:p text:style-name="P6">Ticket : <text:span text:style-name="T1">{object_id}</text:span></text:p>
      <text:p text:style-name="P6">Date : <text:span text:style-name="T1">{object_date} </text:span><text:span text:style-name="T2">Heure :</text:span><text:span text:style-name="T1"> </text:span><text:span text:style-name="T1"><text:time style:data-style-name="N41" text:time-value="2015-10-23T14:16:44.625359131">14:14:14</text:time></text:span></text:p>
      <text:p text:style-name="P6">Paiement : <text:span text:style-name="T1">{object_payment_mode}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4">Désignation</text:p>
          </table:table-cell>
          <table:table-cell table:style-name="Tableau1.A1" office:value-type="string">
            <text:p text:style-name="P14">PU.</text:p>
          </table:table-cell>
          <table:table-cell table:style-name="Tableau1.A1" office:value-type="string">
            <text:p text:style-name="P14">Qté</text:p>
          </table:table-cell>
          <table:table-cell table:style-name="Tableau1.A1" office:value-type="string">
            <text:p text:style-name="P14">Rem.</text:p>
          </table:table-cell>
          <table:table-cell table:style-name="Tableau1.E1" office:value-type="string">
            <text:p text:style-name="P14">Total</text:p>
          </table:table-cell>
        </table:table-row>
        <table:table-row>
          <table:table-cell table:style-name="Tableau1.A2" office:value-type="string">
            <text:p text:style-name="P15">[!-- BEGIN row.lines --]{line_fulldesc}</text:p>
          </table:table-cell>
          <table:table-cell table:style-name="Tableau1.B2" office:value-type="string">
            <text:p text:style-name="P16">{line_up_locale}</text:p>
          </table:table-cell>
          <table:table-cell table:style-name="Tableau1.C2" office:value-type="string">
            <text:p text:style-name="P16">{line_qty}</text:p>
          </table:table-cell>
          <table:table-cell table:style-name="Tableau1.D2" office:value-type="string">
            <text:p text:style-name="P16">{line_discount_percent}</text:p>
          </table:table-cell>
          <table:table-cell table:style-name="Tableau1.E2" office:value-type="string">
            <text:p text:style-name="P16">{line_price_ttc_locale}</text:p>
            <text:p text:style-name="P16">[!-- END row.lines --]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Total HT :</text:p>
          </table:table-cell>
          <table:table-cell table:style-name="Tableau2.B1" office:value-type="string">
            <text:p text:style-name="P5">{object_total_ht_locale}</text:p>
          </table:table-cell>
        </table:table-row>
        <table:table-row>
          <table:table-cell table:style-name="Tableau2.A2" office:value-type="string">
            <text:p text:style-name="P12">Total TVA :</text:p>
          </table:table-cell>
          <table:table-cell table:style-name="Tableau2.B2" office:value-type="string">
            <text:p text:style-name="P17">{object_total_vat_locale}</text:p>
          </table:table-cell>
        </table:table-row>
        <table:table-row>
          <table:table-cell table:style-name="Tableau2.A2" office:value-type="string">
            <text:p text:style-name="P12">Total Remise :</text:p>
          </table:table-cell>
          <table:table-cell table:style-name="Tableau2.B2" office:value-type="string">
            <text:p text:style-name="P17">{object_total_discount_ht_locale}</text:p>
          </table:table-cell>
        </table:table-row>
        <table:table-row>
          <table:table-cell table:style-name="Tableau2.A4" office:value-type="string">
            <text:p text:style-name="P13">Total TTC :</text:p>
          </table:table-cell>
          <table:table-cell table:style-name="Tableau2.B4" office:value-type="string">
            <text:p text:style-name="P18">{object_total_ttc_locale}</text:p>
          </table:table-cell>
        </table:table-row>
      </table:table>
      <text:p text:style-name="P2"/>
      <text:p text:style-name="P10"/>
      <text:p text:style-name="P3"><text:s/><text:span text:style-name="T3">Téléphone : </text:span>{mycompany_phone}</text:p>
      <text:p text:style-name="P4">MERCI ET À BIENTÔT</text:p>
      <text:p text:style-name="P19"><text:span text:style-name="T4">Nos</text:span> articles sont échangés sous 10 jours avec le ticket d<text:span text:style-name="T4">e </text:span>caisse </text:p>
      <text:p text:style-name="P19">(hors période de sold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7.999cm" fo:page-height="29.7cm" style:num-format="1" style:print-orientation="portrait" fo:margin-top="0.199cm" fo:margin-bottom="0.199cm" fo:margin-left="0.499cm" fo:margin-right="0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1T11:13:54</meta:creation-date>
    <dc:date>2015-10-23T14:16:26.902895370</dc:date>
    <meta:editing-duration>PT4H33M</meta:editing-duration>
    <meta:editing-cycles>36</meta:editing-cycles>
    <meta:generator>LibreOffice/4.2.8.2$Linux_X86_64 LibreOffice_project/420m0$Build-2</meta:generator>
    <meta:document-statistic meta:table-count="2" meta:image-count="0" meta:object-count="0" meta:page-count="1" meta:paragraph-count="31" meta:word-count="78" meta:character-count="650" meta:non-whitespace-character-count="603"/>
  </office:meta>
</office:document-meta>
</file>